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Serif"/>
    </style:style>
    <style:style style:name="P2" style:family="paragraph" style:parent-style-name="Standard">
      <style:paragraph-properties fo:margin-left="8.754cm" fo:text-indent="0cm" style:auto-text-indent="false"/>
      <style:text-properties style:font-name="Liberation Serif" officeooo:paragraph-rsid="00150e33"/>
    </style:style>
    <style:style style:name="P3" style:family="paragraph" style:parent-style-name="Standard">
      <style:text-properties style:font-name="Liberation Serif" fo:font-weight="bold" style:font-weight-asian="bold" style:font-weight-complex="bold"/>
    </style:style>
    <style:style style:name="P4" style:family="paragraph" style:parent-style-name="Standard">
      <style:text-properties style:font-name="Liberation Serif" officeooo:rsid="00150e33" officeooo:paragraph-rsid="00150e33"/>
    </style:style>
    <style:style style:name="P5" style:family="paragraph" style:parent-style-name="Standard">
      <style:paragraph-properties fo:margin-left="8.754cm" fo:text-indent="0cm" style:auto-text-indent="false"/>
      <style:text-properties style:font-name="Liberation Serif" officeooo:paragraph-rsid="0015caa2"/>
    </style:style>
    <style:style style:name="P6" style:family="paragraph" style:parent-style-name="Standard">
      <style:paragraph-properties fo:text-align="justify" style:justify-single-word="false"/>
      <style:text-properties style:font-name="Liberation Serif"/>
    </style:style>
    <style:style style:name="P7" style:family="paragraph" style:parent-style-name="Standard">
      <style:paragraph-properties fo:margin-left="8.754cm" fo:text-indent="0cm" style:auto-text-indent="false"/>
      <style:text-properties style:font-name="Liberation Serif" officeooo:rsid="0015caa2" officeooo:paragraph-rsid="0015caa2"/>
    </style:style>
    <style:style style:name="P8" style:family="paragraph" style:parent-style-name="Standard">
      <style:paragraph-properties fo:text-align="end" style:justify-single-word="false"/>
      <style:text-properties style:font-name="Liberation Serif"/>
    </style:style>
    <style:style style:name="P9" style:family="paragraph" style:parent-style-name="Standard">
      <style:paragraph-properties fo:line-height="115%" fo:text-align="justify" style:justify-single-word="false"/>
      <style:text-properties style:font-name="Liberation Serif"/>
    </style:style>
    <style:style style:name="T1" style:family="text">
      <style:text-properties officeooo:rsid="00150e33"/>
    </style:style>
    <style:style style:name="T2" style:family="text">
      <style:text-properties officeooo:rsid="0015caa2"/>
    </style:style>
    <style:style style:name="T3" style:family="text">
      <style:text-properties style:font-name-complex="Arial"/>
    </style:style>
    <style:style style:name="T4" style:family="text">
      <style:text-properties fo:font-weight="bold" officeooo:rsid="0015caa2"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2087fa" style:font-weight-asian="normal" style:font-weight-complex="normal"/>
    </style:style>
    <style:style style:name="T7" style:family="text">
      <style:text-properties fo:font-weight="normal" style:font-weight-asian="normal" style:font-name-complex="Arial" style:font-weight-complex="normal"/>
    </style:style>
    <style:style style:name="T8" style:family="text">
      <style:text-properties officeooo:rsid="001d117f"/>
    </style:style>
    <style:style style:name="T9" style:family="text">
      <style:text-properties style:use-window-font-color="true" loext:opacity="0%" fo:font-weight="normal" officeooo:rsid="001d117f" style:font-weight-asian="normal" style:font-name-complex="Arial" style:font-weight-complex="normal"/>
    </style:style>
    <style:style style:name="T10" style:family="text">
      <style:text-properties style:use-window-font-color="true" loext:opacity="0%" fo:font-weight="bold" officeooo:rsid="001d117f" style:font-weight-asian="bold" style:font-name-complex="Ari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M Prénom]</text:p>
      <text:p text:style-name="P1">|<text:span text:style-name="T2">Fonction et poste</text:span>]</text:p>
      <text:p text:style-name="P1">|établissement]</text:p>
      <text:p text:style-name="P2">À Monsieur le <text:span text:style-name="T1">DASEN </text:span></text:p>
      <text:p text:style-name="P2">Sous couvert de M/Mme |Nom]</text:p>
      <text:p text:style-name="P5">IEN de la circonscription </text:p>
      <text:p text:style-name="P7">de</text:p>
      <text:p text:style-name="P2"/>
      <text:p text:style-name="P1"/>
      <text:p text:style-name="P3">OBJET : <text:span text:style-name="T2">demande</text:span> d’<text:span text:style-name="T8">autorisation de </text:span>participation à un stage syndical</text:p>
      <text:p text:style-name="P1"/>
      <text:p text:style-name="P1"/>
      <text:p text:style-name="P1">Monsieur l<text:span text:style-name="T1">e DASEN, </text:span></text:p>
      <text:p text:style-name="P1"/>
      <text:p text:style-name="P9"><text:span text:style-name="T3"><text:tab/>Conformément aux dispositions de l’article L215-1 du code de la fonction publique définissant l’attribution des congés pour la formation syndicale, avec maintien intégral du salaire, j’ai l’honneur de solliciter un congé</text:span><text:span text:style-name="T7"> le </text:span><text:span text:style-name="T10">[DATE]</text:span><text:span text:style-name="T9"> </text:span><text:span text:style-name="T3">pour participer à un stage de formation syndical.</text:span></text:p>
      <text:p text:style-name="P9"><text:tab/>Ce stage se déroulera à <text:span text:style-name="T4">Chaumont</text:span>. </text:p>
      <text:p text:style-name="P9"><text:tab/>Il est organisé par <text:span text:style-name="T5">la FSU </text:span><text:span text:style-name="T6">Grand-Est</text:span><text:span text:style-name="T5">,</text:span> sous l’égide du Centre National de Formation Syndicale de la FSU, organisme agréé, figurant sur la liste des centres dont les stages ou sessions donnent droit aux congés pour la formation syndicale (JO du 10 février 1995 et arrêté du 13/01/2009). </text:p>
      <text:p text:style-name="P9"><text:span text:style-name="T3"><text:tab/></text:span>Veuillez croire, Monsieur le directeur académique, en mon profond attachement au service public d’éducation. </text:p>
      <text:p text:style-name="P6"/>
      <text:p text:style-name="P8">LIEU, DATE, SIGNATURE</text:p>
      <text:p text:style-name="P1"/>
      <text:p text:style-name="P1"/>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Contents" style:display-name="List Contents" style:family="paragraph" style:parent-style-name="Standard" style:class="html">
      <style:paragraph-properties fo:margin-left="1cm"/>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an-Luc CORNESSE</meta:initial-creator>
    <meta:creation-date>2024-09-20T20:34:14.701000000</meta:creation-date>
    <dc:date>2025-09-29T17:19:55.633647142</dc:date>
    <dc:creator>Jean-Luc CORNESSE</dc:creator>
    <meta:editing-duration>PT15M56S</meta:editing-duration>
    <meta:editing-cycles>10</meta:editing-cycles>
    <meta:generator>LibreOffice/24.2.7.2$Linux_X86_64 LibreOffice_project/420$Build-2</meta:generator>
    <meta:document-statistic meta:table-count="0" meta:image-count="0" meta:object-count="0" meta:page-count="1" meta:paragraph-count="14" meta:word-count="145" meta:character-count="940" meta:non-whitespace-character-count="799"/>
  </office:meta>
</office:document-meta>
</file>