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left="8.754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officeooo:rsid="000a01d4" officeooo:paragraph-rsid="000a01d4" style:font-weight-asian="bold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font-style="normal" officeooo:paragraph-rsid="0008c8f6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top="0cm" fo:margin-bottom="0cm" style:contextual-spacing="false" fo:line-height="150%" fo:text-align="end" style:justify-single-word="false" fo:orphans="2" fo:widows="2"/>
      <style:text-properties style:font-name="Times New Roman" fo:font-size="12pt" fo:font-style="normal" officeooo:paragraph-rsid="0008c8f6" style:font-size-asian="12pt" style:font-style-asian="normal" style:font-size-complex="12pt" style:font-style-complex="normal"/>
    </style:style>
    <style:style style:name="P6" style:family="paragraph" style:parent-style-name="Text_20_body">
      <style:text-properties style:font-name="Times New Roman" fo:font-size="12pt" fo:font-style="normal" officeooo:paragraph-rsid="0008c8f6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2pt" fo:font-style="normal" officeooo:paragraph-rsid="0008c8f6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officeooo:paragraph-rsid="0008c8f6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Times New Roman" fo:font-size="12pt" fo:language="fr" fo:country="FR" fo:font-style="normal" officeooo:paragraph-rsid="0008c8f6" style:letter-kerning="true" style:font-name-asian="Fo4S0" style:font-size-asian="12pt" style:font-style-asian="normal" style:font-name-complex="Fo4S0" style:font-size-complex="12pt" style:font-style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complex="Arial"/>
    </style:style>
    <style:style style:name="T3" style:family="text">
      <style:text-properties fo:color="#000000" loext:opacity="100%" style:text-underline-style="none" style:font-name-asian="Arial" style:font-name-complex="Arial"/>
    </style:style>
    <style:style style:name="T4" style:family="text">
      <style:text-properties fo:color="#000000" loext:opacity="100%" fo:language="fr" fo:country="FR" fo:font-style="normal" style:letter-kerning="true" style:font-name-asian="TimesNewRomanPSMT" style:font-style-asian="normal" style:font-name-complex="Arial" style:font-style-complex="normal"/>
    </style:style>
    <style:style style:name="T5" style:family="text">
      <style:text-properties fo:color="#000000" loext:opacity="100%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6" style:family="text">
      <style:text-properties fo:color="#000000" loext:opacity="100%" fo:language="fr" fo:country="FR" fo:font-style="normal" style:letter-kerning="true" style:font-name-asian="Fo4S0" style:font-style-asian="normal" style:font-name-complex="Fo4S0" style:font-style-complex="normal"/>
    </style:style>
    <style:style style:name="T7" style:family="text">
      <style:text-properties fo:color="#000000" loext:opacity="100%" fo:language="fr" fo:country="FR" fo:font-style="normal" style:letter-kerning="true" style:font-name-asian="Fo4S0" style:font-style-asian="normal" style:font-name-complex="Arial" style:font-style-complex="normal"/>
    </style:style>
    <style:style style:name="T8" style:family="text">
      <style:text-properties fo:font-weight="bold" officeooo:rsid="0008c8f6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08c8f6" style:font-style-asian="normal" style:font-style-complex="normal"/>
    </style:style>
    <style:style style:name="T11" style:family="text">
      <style:text-properties fo:font-style="normal" style:font-style-asian="normal" style:font-name-complex="Bell MT" style:font-style-complex="normal"/>
    </style:style>
    <style:style style:name="T12" style:family="text">
      <style:text-properties fo:font-style="normal" officeooo:rsid="000a93f4" style:font-style-asian="normal" style:font-name-complex="Bell MT" style:font-style-complex="normal"/>
    </style:style>
    <style:style style:name="T13" style:family="text">
      <style:text-properties fo:font-style="normal" style:font-style-asian="normal" style:font-name-complex="Arial" style:font-style-complex="normal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officeooo:rsid="0008c8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|NOM Prénom]</text:p>
      <text:p text:style-name="Standard">|Corps et discipline]</text:p>
      <text:p text:style-name="Standard">|établissement]</text:p>
      <text:p text:style-name="P1">À Monsieur le Recteur de l'Académie de Reims Sous couvert de M/Mme |Nom]</text:p>
      <text:p text:style-name="P1">Principal/ Proviseur de l’établissement] |nom de l’établissement]</text:p>
      <text:p text:style-name="Standard"/>
      <text:p text:style-name="Standard"/>
      <text:p text:style-name="P3">Objet : Demande d’autorisation de participation à un stage syndical</text:p>
      <text:p text:style-name="Standard"/>
      <text:p text:style-name="Standard"/>
      <text:p text:style-name="P2">Monsieur le Recteur,</text:p>
      <text:p text:style-name="P2"/>
      <text:p text:style-name="P4"><text:span text:style-name="T1">Conformément aux dispositions prévues à l’article L 215-1 du code général de la Fonction Publique </text:span><text:span text:style-name="T3">et </text:span><text:a xlink:type="simple" xlink:href="https://www.legifrance.gouv.fr/codes/section_lc/LEGITEXT000044416551/LEGISCTA000050548575/2025-02-01/#LEGISCTA000050548575" text:style-name="Internet_20_link" text:visited-style-name="Visited_20_Internet_20_Link"><text:span text:style-name="Internet_20_link"><text:span text:style-name="T3">sa partie réglementaire</text:span></text:span></text:a><text:span text:style-name="T3"> ; </text:span><text:span text:style-name="T2">Dispositions propres à la fonction publique d’État : articles </text:span><text:a xlink:type="simple" xlink:href="https://www.legifrance.gouv.fr/codes/article_lc/LEGIARTI000050548593/2025-02-01" text:style-name="Internet_20_link" text:visited-style-name="Visited_20_Internet_20_Link"><text:span text:style-name="Internet_20_link"><text:span text:style-name="T2">R215-6</text:span></text:span></text:a><text:span text:style-name="T2"> et </text:span><text:a xlink:type="simple" xlink:href="https://www.legifrance.gouv.fr/codes/article_lc/LEGIARTI000050548595/2025-02-01" text:style-name="Internet_20_link" text:visited-style-name="Visited_20_Internet_20_Link"><text:span text:style-name="Internet_20_link"><text:span text:style-name="T2">R215-7</text:span></text:span></text:a><text:span text:style-name="T1">, défi</text:span>nissant l’attribution des congés pour formation syndicale, avec maintien intégral du traitement, j’ai l’honneur de solliciter un congé d'une journée le <text:span text:style-name="T8">[DATE]</text:span> <text:span text:style-name="T15">pour </text:span>participer à un stage de formation syndicale.</text:p>
      <text:p text:style-name="P8"><text:span text:style-name="T9"><text:tab/>Ce stage se déroulera à </text:span><text:span text:style-name="T10">Chaumont</text:span><text:span text:style-name="T9">. Il est organisé par la </text:span><text:span text:style-name="T11">FSU </text:span><text:span text:style-name="T12">Grand-Est</text:span><text:span text:style-name="T13">, sous l’égide du Centre National de </text:span><text:span text:style-name="T4">Formation Syndicale de la FSU</text:span><text:span text:style-name="T6">, organisme agréé, figurant sur la liste des centres dont les stages ou sessions donnent droit aux congés pour la formation syndicale </text:span><text:span text:style-name="T7">(arrêté du 29.12.1999 publié au J.O. du 06.01.2000)</text:span><text:span text:style-name="T6">. </text:span></text:p>
      <text:p text:style-name="P9"/>
      <text:p text:style-name="P8"><text:span text:style-name="T6"><text:tab/></text:span><text:span text:style-name="T5">Je vous prie d’agréer, Monsieur le Recteur, l’expression de mes salutations </text:span><text:span text:style-name="T14">respectueuses.</text:span></text:p>
      <text:p text:style-name="P4"/>
      <text:p text:style-name="P4"/>
      <text:p text:style-name="P5">LIEU, <text:s/>DATE</text:p>
      <text:p text:style-name="P5">SIGNATURE</text:p>
      <text:p text:style-name="P7"/>
      <text:p text:style-name="P6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-Luc CORNESSE</meta:initial-creator>
    <meta:creation-date>2024-09-20T20:36:57.636000000</meta:creation-date>
    <dc:date>2025-09-29T17:19:26.713093633</dc:date>
    <dc:creator>Jean-Luc CORNESSE</dc:creator>
    <meta:editing-duration>PT9M34S</meta:editing-duration>
    <meta:editing-cycles>4</meta:editing-cycles>
    <meta:generator>LibreOffice/24.2.7.2$Linux_X86_64 LibreOffice_project/420$Build-2</meta:generator>
    <meta:document-statistic meta:table-count="0" meta:image-count="0" meta:object-count="0" meta:page-count="1" meta:paragraph-count="12" meta:word-count="169" meta:character-count="1127" meta:non-whitespace-character-count="966"/>
  </office:meta>
</office:document-meta>
</file>